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iputadas y Diputados de Santa Fe:</text:p>
      <text:p text:style-name="P1"/>
      <text:p text:style-name="P2">La Comisión de Presupuesto y Hacienda ha considerado el Proyecto de Comunicación - Expte. Nº 27574 DB, de las Diputadas Adriana Panella, Erika Gonnet y Miriram Cinalli; por el cual se solicita al Poder Ejecutivo, disponga efectivizar el pago del Fondo de Obras Menores – Ley 12.385 – correspondiente al año 2012 y anteriores, a todas aquellas comunas y municipios que ya cuentan con resolución favorable en sus respectivos expedientes; y por las razones expuestas y las que podrá dar el miembro informante, aconseja su aprobación.</text:p>
      <text:p text:style-name="P2"/>
      <text:p text:style-name="EXPEDIENTE">Sala de la Comisión, <text:s/>16 DE MAYO DE 2013</text:p>
      <text:p text:style-name="EXPEDIENTE"/>
      <text:p text:style-name="EXPEDIENTE">FIRMANTES: AEBERHARD – <text:s/>PULLARO – ANGELINI – VUCASOVICH – <text:s/>DI BERT – CRISTIANI - </text:p>
      <text:p text:style-name="EXPEDIENTE"/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cm" fo:margin-right="0cm" fo:margin-top="0cm" fo:margin-bottom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11:00</meta:creation-date>
    <dc:date>2013-05-16T13:54:09</dc:date>
    <meta:print-date>2013-04-30T12:43:55</meta:print-date>
    <meta:editing-cycles>14</meta:editing-cycles>
    <meta:editing-duration>PT29M17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15" meta:character-count="685" meta:non-whitespace-character-count="570"/>
    <meta:user-defined meta:name="Información 1"/>
    <meta:user-defined meta:name="Información 2"/>
    <meta:user-defined meta:name="Información 3"/>
    <meta:user-defined meta:name="Información 4"/>
  </office:meta>
</office:document-meta>
</file>